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321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2.111cm" fo:keep-together="auto"/>
    </style:style>
    <style:style style:name="表格1.13" style:family="table-row">
      <style:table-row-properties style:min-row-height="0.8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letter-kerning="false" style:font-size-asian="13pt" style:font-name-complex="標楷體" style:font-size-complex="13pt"/>
    </style:style>
    <style:style style:name="P3" style:family="paragraph" style:parent-style-name="Standard">
      <style:paragraph-properties fo:line-height="0.811cm" style:snap-to-layout-grid="false"/>
      <style:text-properties style:font-name="標楷體" fo:font-size="6.84999990463257pt" style:letter-kerning="false" style:font-size-asian="6pt" style:font-name-complex="標楷體" style:font-size-complex="6.84999990463257pt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margin-left="0.919cm" fo:margin-right="0cm" fo:line-height="0.635cm" fo:text-indent="-0.919cm" style:auto-text-indent="false" style:snap-to-layout-grid="false"/>
    </style:style>
    <style:style style:name="P6" style:family="paragraph" style:parent-style-name="Standard">
      <style:paragraph-properties fo:margin-left="0.459cm" fo:margin-right="0cm" fo:line-height="0.635cm" fo:text-indent="-0.459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7" style:family="paragraph" style:parent-style-name="純文字">
      <style:paragraph-properties fo:line-height="0.635cm" fo:text-align="justify" style:justify-single-word="false" style:snap-to-layout-grid="false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6pt" fo:font-weight="bold" style:letter-kerning="false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3pt" style:font-size-asian="13pt" style:font-name-complex="標楷體" style:font-size-complex="13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3pt" officeooo:paragraph-rsid="00156ca4" style:font-size-asian="13pt" style:font-name-complex="標楷體" style:font-size-complex="13pt"/>
    </style:style>
    <style:style style:name="T1" style:family="text">
      <style:text-properties style:font-name="標楷體" fo:font-size="13pt" fo:font-weight="bold" style:letter-kerning="false" style:font-size-asian="13pt" style:font-weight-asian="bold" style:font-name-complex="標楷體" style:font-size-complex="13pt"/>
    </style:style>
    <style:style style:name="T2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5" style:family="text">
      <style:text-properties style:font-name="標楷體" fo:font-size="13pt" style:font-size-asian="13pt" style:font-name-complex="標楷體" style:font-size-complex="13pt"/>
    </style:style>
    <style:style style:name="T6" style:family="text">
      <style:text-properties style:font-name="標楷體" fo:font-size="13pt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style:font-size-asian="13pt" style:language-asian="zh" style:country-asian="HK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1" style:family="text">
      <style:text-properties style:font-name="新細明體" fo:font-size="13pt" fo:font-weight="bold" style:letter-kerning="false" style:font-name-asian="新細明體" style:font-size-asian="13pt" style:font-weight-asian="bold" style:font-name-complex="新細明體" style:font-size-complex="13pt"/>
    </style:style>
    <style:style style:name="T12" style:family="text">
      <style:text-properties style:font-name="新細明體" fo:font-size="13pt" fo:font-weight="bold" style:font-name-asian="新細明體" style:font-size-asian="13pt" style:font-weight-asian="bold" style:font-name-complex="新細明體" style:font-size-complex="13pt"/>
    </style:style>
    <style:style style:name="T13" style:family="text">
      <style:text-properties style:font-name="新細明體" fo:font-size="13pt" style:font-size-asian="13pt" style:font-name-complex="新細明體" style:font-size-complex="13pt"/>
    </style:style>
    <style:style style:name="T14" style:family="text">
      <style:text-properties style:font-name="新細明體" fo:font-size="13pt" style:font-size-asian="13pt" style:font-name-complex="新細明體" style:font-size-complex="13pt" style:font-weight-complex="bold"/>
    </style:style>
    <style:style style:name="T15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16" style:family="text">
      <style:text-properties style:font-name="新細明體" fo:font-size="13pt" style:font-name-asian="新細明體" style:font-size-asian="13pt" style:font-name-complex="新細明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　區分所有建築物共有部分之分類及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分類</text:p>
          </table:table-cell>
          <table:covered-table-cell/>
          <table:table-cell table:style-name="表格1.C1" office:value-type="string">
            <text:p text:style-name="P2">項目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<text:span text:style-name="T1">一</text:span><text:span text:style-name="T11">、</text:span><text:span text:style-name="T1">共同出入空間</text:span></text:p>
          </table:table-cell>
          <table:covered-table-cell/>
          <table:table-cell table:style-name="表格1.C2" office:value-type="string">
            <text:p text:style-name="P4"><text:span text:style-name="T5">走廊</text:span><text:span text:style-name="T15">、</text:span><text:span text:style-name="T5">樓梯</text:span><text:span text:style-name="T15">、</text:span><text:span text:style-name="T5">樓梯間、門廳</text:span><text:span text:style-name="T15">、</text:span><text:span text:style-name="T5">梯廳、大廳、昇降機間、直通樓梯</text:span><text:span text:style-name="T15">、</text:span><text:span text:style-name="T5">安全梯、排煙室、無障礙樓梯及其他使用性質相同之項目。</text:span></text:p>
          </table:table-cell>
        </table:table-row>
        <table:table-row table:style-name="表格1.3">
          <table:table-cell table:style-name="表格1.A2" table:number-rows-spanned="7" office:value-type="string">
            <text:p text:style-name="P5"><text:span text:style-name="T1">二</text:span><text:span text:style-name="T11">、</text:span><text:span text:style-name="T1">機電設備空間</text:span></text:p>
          </table:table-cell>
          <table:table-cell table:style-name="表格1.A2" office:value-type="string">
            <text:p text:style-name="P6">1.電氣設備空間</text:p>
          </table:table-cell>
          <table:table-cell table:style-name="表格1.C2" office:value-type="string">
            <text:p text:style-name="P4"><text:span text:style-name="T3">機電設備空間(台電配電場所)、機電設備空間(緊急發電機房)、機電設備空間(電錶室)</text:span><text:span text:style-name="T6">、變電室</text:span><text:span text:style-name="T16">、</text:span><text:span text:style-name="T6">配電室</text:span><text:span text:style-name="T16">、</text:span><text:span text:style-name="T6">受電室</text:span><text:span text:style-name="T16">、</text:span><text:span text:style-name="T7">電錶</text:span><text:span text:style-name="T5">(</text:span><text:span text:style-name="T7">箱</text:span><text:span text:style-name="T5">)</text:span><text:span text:style-name="T7">室</text:span><text:span text:style-name="T5">、發電機室、緊急發電機室</text:span><text:span text:style-name="T15">、</text:span><text:span text:style-name="T5">電梯機房及其他使用性質相同之項目。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6">2.電信設備空間</text:p>
          </table:table-cell>
          <table:table-cell table:style-name="表格1.C2" office:value-type="string">
            <text:p text:style-name="P4"><text:span text:style-name="T3">機電設備空間(供電信使用)</text:span><text:span text:style-name="T6">、</text:span><text:span text:style-name="T7">電信室、</text:span><text:span text:style-name="T5">電信機房及其他使用性質相同之項目。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>3.燃氣設備空間</text:p>
          </table:table-cell>
          <table:table-cell table:style-name="表格1.C1" office:value-type="string">
            <text:p text:style-name="P4"><text:span text:style-name="T3">機電設備空間(油槽室)</text:span><text:span text:style-name="T16">、</text:span><text:span text:style-name="T6">日用油箱</text:span><text:span text:style-name="T5">及其他使用性質相同之項目。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6">4.給水排水設備空間</text:p>
          </table:table-cell>
          <table:table-cell table:style-name="表格1.C2" office:value-type="string">
            <text:p text:style-name="P7"><text:span text:style-name="T4">機電設備空間(自來水蓄水池)</text:span><text:span text:style-name="T9">、</text:span><text:span text:style-name="T4">機電設備空間(雨水機房)</text:span><text:span text:style-name="T14">、</text:span><text:span text:style-name="T8">水箱、蓄水池</text:span><text:span text:style-name="T13">、</text:span><text:span text:style-name="T8">水塔</text:span><text:span text:style-name="T13">、</text:span><text:span text:style-name="T8">景觀水池機房、噴灌機房、雨水蓄留機房、</text:span><text:span text:style-name="T9">水錶室、屋頂水箱</text:span><text:span text:style-name="T14">、</text:span><text:span text:style-name="T9">泳池機房</text:span><text:span text:style-name="T8">、泵浦室、貯水槽</text:span><text:span text:style-name="T13">、</text:span><text:span text:style-name="T10">污水機房、</text:span><text:span text:style-name="T8">污水設備(沈澱池、消毒池、曝氣池)及其他使用性質相同之項目。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6">5.空氣調節設備空間</text:p>
          </table:table-cell>
          <table:table-cell table:style-name="表格1.C2" office:value-type="string">
            <text:p text:style-name="P7"><text:span text:style-name="T4">機電設備空間(排進風)</text:span><text:span text:style-name="T9">、排風機房、進風機房</text:span><text:span text:style-name="T8">及其他使用性質相同之項目。</text:span>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6">6.消防設備空間</text:p>
          </table:table-cell>
          <table:table-cell table:style-name="表格1.C2" office:value-type="string">
            <text:p text:style-name="P7"><text:span text:style-name="T4">機電設備空間(供消防使用)</text:span><text:span text:style-name="T9">、</text:span><text:span text:style-name="T8">消防設備空間、</text:span><text:span text:style-name="T9">消防泵浦室</text:span><text:span text:style-name="T14">、</text:span><text:span text:style-name="T8">消防配電室、消防機房</text:span><text:span text:style-name="T13">、</text:span><text:span text:style-name="T8">防災中心及其他使用性質相同之項目。</text:span>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6">7.污物處理設備空間</text:p>
          </table:table-cell>
          <table:table-cell table:style-name="表格1.C2" office:value-type="string">
            <text:p text:style-name="P4"><text:span text:style-name="T3">機電設備空間(垃圾暫存使用)</text:span><text:span text:style-name="T6">、污水處理設施(化糞池)</text:span><text:span text:style-name="T15">、</text:span><text:span text:style-name="T5">資源回收空間(室)、環保室、垃圾儲藏室、垃圾暫存室、垃圾處理室、垃圾收集場及其他使用性質相同之項目。</text:span>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4"><text:span text:style-name="T1">三</text:span><text:span text:style-name="T11">、</text:span><text:span text:style-name="T1">管理委員會使用空間</text:span></text:p>
          </table:table-cell>
          <table:covered-table-cell/>
          <table:table-cell table:style-name="表格1.C2" office:value-type="string">
            <text:p text:style-name="P10">警衛室、管理室(管理員室)、守衛室、收發室、郵務室、管理維護空間。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4"><text:span text:style-name="T1">四</text:span><text:span text:style-name="T11">、</text:span><text:span text:style-name="T1">公共使用空間</text:span></text:p>
          </table:table-cell>
          <table:covered-table-cell/>
          <table:table-cell table:style-name="表格1.C2" office:value-type="string">
            <text:p text:style-name="P9">親子教室、公共廁所、交誼廳、會議室、辦公室、文教室、健身房、餐廳、游泳池及其他具獨立性可作為區分所有權之客體，經約定供共同使用而成為共有部分者。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5"><text:span text:style-name="T2">五</text:span><text:span text:style-name="T12">、</text:span><text:span text:style-name="T2">停車空間（含車道及必要空間）</text:span></text:p>
          </table:table-cell>
          <table:covered-table-cell/>
          <table:table-cell table:style-name="表格1.C2" office:value-type="string">
            <text:p text:style-name="P4"><text:span text:style-name="T5">防空避難設備(室)兼停車空間、自行增設停車空間（限屬共有部分者）</text:span><text:span text:style-name="T15">、</text:span><text:span text:style-name="T5">車道、停車空間（場）、裝卸位、機車停車空間</text:span><text:span text:style-name="T15">、</text:span><text:span text:style-name="T5">垃圾車暫停區及其他使用性質相同之項目。</text:span>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5"><text:span text:style-name="T2">六</text:span><text:span text:style-name="T12">、</text:span><text:span text:style-name="T2">防空避難設備空間</text:span></text:p>
          </table:table-cell>
          <table:covered-table-cell/>
          <table:table-cell table:style-name="表格1.C2" office:value-type="string">
            <text:p text:style-name="P10">防空避難設備(室)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fo:text-align="start" style:justify-single-word="false" fo:orphans="0" fo:widows="0" style:snap-to-layout-grid="false"/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條文" style:family="paragraph" style:parent-style-name="Standard">
      <style:paragraph-properties fo:margin-left="0.176cm" fo:margin-right="0cm" fo:line-height="0.529cm" fo:orphans="0" fo:widows="0" fo:text-indent="-0.176cm" style:auto-text-indent="false" style:snap-to-layout-grid="false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paragraph-properties fo:text-align="start" style:justify-single-word="false"/>
    </style:style>
    <style:style style:name="HTML_20_預設格式" style:display-name="HTML 預設格式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text-align="start" style:justify-single-word="fals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494cm" fo:margin-bottom="0.25cm" loext:contextual-spacing="false" fo:line-height="120%"/>
      <style:text-properties style:font-name="標楷體" fo:font-family="標楷體" style:font-family-generic="script" style:letter-kerning="true" style:font-name-complex="新細明體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純文字" style:family="paragraph" style:parent-style-name="Standard">
      <style:paragraph-properties fo:line-height="100%" fo:text-align="start" style:justify-single-word="false" fo:hyphenation-ladder-count="no-limit"/>
      <style:text-properties style:font-name="Calibri" fo:font-family="Calibri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 fo:hyphenate="tru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WW-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num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3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0.501cm" fo:margin-left="2.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0</text:page-number></text:p>
        <text:p text:style-name="Footer"/>
      </style:footer>
    </style:master-page>
    <style:master-page style:name="轉換_20_3" style:display-name="轉換 3" style:page-layout-name="Mpm4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張翠恩</meta:initial-creator>
    <meta:creation-date>2020-03-09T14:45:00</meta:creation-date>
    <dc:date>2020-04-09T12:03:33.832000000</dc:date>
    <meta:print-date>2020-03-27T10:51:00</meta:print-date>
    <meta:editing-cycles>55</meta:editing-cycles>
    <meta:editing-duration>PT11H57M1S</meta:editing-duration>
    <meta:generator>LibreOffice/6.3.5.2$Windows_x86 LibreOffice_project/dd0751754f11728f69b42ee2af66670068624673</meta:generator>
    <meta:document-statistic meta:table-count="1" meta:image-count="0" meta:object-count="0" meta:page-count="1" meta:paragraph-count="31" meta:word-count="820" meta:character-count="828" meta:non-whitespace-character-count="827"/>
  </office:meta>
</office:document-meta>
</file>